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3:9"/><text:bookmark-start text:name="__RefHeading___isaiah_639_1"/><text:bookmark-start text:name="isaiah_639"/>Isaiah 63:9<text:bookmark-end text:name="__RefHeading___isaiah_639_1"/><text:bookmark-end text:name="isaiah_6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֣וֹ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all their affliction he was afflicted, and the angel of his presence saved them; in his love and in his pity he redeemed them; he lifted them up and carried them all the days of 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all their distress he too was distressed, and the angel of his presence saved them. In his love and mercy he redeemed them; he lifted them up and carried them all the days of 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all their suffering he also suffered, and he personally rescued them. In his love and mercy he redeemed them. He lifted them up and carried them through all the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ρέσβυς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all their affliction he was afflicted, and the angel of his presence saved them: in his love and in his pity he redeemed them; and he bare them, and carried them all the days of 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3:8" text:style-name="Internet_20_link" text:visited-style-name="Visited_20_Internet_20_Link">Isaiah 63:8</text:a> ← Isaiah 63:9 → <text:a xlink:type="simple" xlink:href="https://groveserver.com/bible/doku.php?id=isaiah_63:10" text:style-name="Internet_20_link" text:visited-style-name="Visited_20_Internet_20_Link">Isaiah 6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3" text:style-name="Internet_20_link" text:visited-style-name="Visited_20_Internet_20_Link">Isaiah 6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3:54</meta:creation-date>
    <dc:creator>Generated</dc:creator>
    <dc:date>2025-11-08T22::43:54</dc:date>
    <dc:language>en-US</dc:language>
    <meta:editing-cycles>1</meta:editing-cycles>
    <meta:editing-duration>PT0S</meta:editing-duration>
    <dc:title>isaiah_63:9</dc:title>
  </office:meta>
</office:document-meta>
</file>