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4:1"/><text:bookmark-start text:name="__RefHeading___isaiah_641_1"/><text:bookmark-start text:name="isaiah_641"/>Isaiah 64:1<text:bookmark-end text:name="__RefHeading___isaiah_641_1"/><text:bookmark-end text:name="isaiah_6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h that you would rend the heavens and come down, that the mountains might quake at your presence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h, that you would rend the heavens and come down, that the mountains would tremble before you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h, that you would burst from the heavens and come down! How the mountains would quake in your presenc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ηρὸς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h that thou wouldest rend the heavens, that thou wouldest come down, that the mountains might flow down at thy presenc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3:19" text:style-name="Internet_20_link" text:visited-style-name="Visited_20_Internet_20_Link">Isaiah 63:19</text:a> ← Isaiah 64:1 → <text:a xlink:type="simple" xlink:href="https://groveserver.com/bible/doku.php?id=isaiah_64:2" text:style-name="Internet_20_link" text:visited-style-name="Visited_20_Internet_20_Link">Isaiah 6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4" text:style-name="Internet_20_link" text:visited-style-name="Visited_20_Internet_20_Link">Isaiah 6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0:17</meta:creation-date>
    <dc:creator>Generated</dc:creator>
    <dc:date>2025-11-07T14::10:17</dc:date>
    <dc:language>en-US</dc:language>
    <meta:editing-cycles>1</meta:editing-cycles>
    <meta:editing-duration>PT0S</meta:editing-duration>
    <dc:title>isaiah_64:1</dc:title>
  </office:meta>
</office:document-meta>
</file>