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10"/><text:bookmark-start text:name="__RefHeading___isaiah_6410_1"/><text:bookmark-start text:name="isaiah_6410"/>Isaiah 64:10<text:bookmark-end text:name="__RefHeading___isaiah_6410_1"/><text:bookmark-end text:name="isaiah_6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oly cities have become a wilderness; Zion has become a wilderness, Jerusalem a desol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acred cities have become a desert; even Zion is a desert, Jerusalem a desol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holy cities are destroyed. Zion is a wilderness; yes, Jerusalem is a desolate ru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ενήθη  Σιων   ἐγενήθη Ιερουσαλη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holy cities are a wilderness, Zion is a wilderness, Jerusalem a deso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9" text:style-name="Internet_20_link" text:visited-style-name="Visited_20_Internet_20_Link">Isaiah 64:9</text:a> ← Isaiah 64:10 → <text:a xlink:type="simple" xlink:href="https://groveserver.com/bible/doku.php?id=isaiah_64:11" text:style-name="Internet_20_link" text:visited-style-name="Visited_20_Internet_20_Link">Isaiah 6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23</meta:creation-date>
    <dc:creator>Generated</dc:creator>
    <dc:date>2025-11-08T03::53:23</dc:date>
    <dc:language>en-US</dc:language>
    <meta:editing-cycles>1</meta:editing-cycles>
    <meta:editing-duration>PT0S</meta:editing-duration>
    <dc:title>isaiah_64:10</dc:title>
  </office:meta>
</office:document-meta>
</file>