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4:11"/><text:bookmark-start text:name="__RefHeading___isaiah_6411_1"/><text:bookmark-start text:name="isaiah_6411"/>Isaiah 64:11<text:bookmark-end text:name="__RefHeading___isaiah_6411_1"/><text:bookmark-end text:name="isaiah_6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r holy and beautiful house, where our fathers praised you, has been burned by fire, and all our pleasant places have become ru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ur holy and glorious temple, where our fathers praised you, has been burned with fire, and all that we treasured lies in ru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oly and beautiful Temple where our ancestors praised you has been burned down, and all the things of beauty are destroy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γενήθη πυρίκαυστος     συνέπεσ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r holy and our beautiful house, where our fathers praised thee, is burned up with fire: and all our pleasant things are laid was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4:10" text:style-name="Internet_20_link" text:visited-style-name="Visited_20_Internet_20_Link">Isaiah 64:10</text:a> ← Isaiah 64:11 → <text:a xlink:type="simple" xlink:href="https://groveserver.com/bible/doku.php?id=isaiah_64:12" text:style-name="Internet_20_link" text:visited-style-name="Visited_20_Internet_20_Link">Isaiah 6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4" text:style-name="Internet_20_link" text:visited-style-name="Visited_20_Internet_20_Link">Isaiah 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3:17</meta:creation-date>
    <dc:creator>Generated</dc:creator>
    <dc:date>2025-11-10T04::43:17</dc:date>
    <dc:language>en-US</dc:language>
    <meta:editing-cycles>1</meta:editing-cycles>
    <meta:editing-duration>PT0S</meta:editing-duration>
    <dc:title>isaiah_64:11</dc:title>
  </office:meta>
</office:document-meta>
</file>