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3"/><text:bookmark-start text:name="__RefHeading___isaiah_643_1"/><text:bookmark-start text:name="isaiah_643"/>Isaiah 64:3<text:bookmark-end text:name="__RefHeading___isaiah_643_1"/><text:bookmark-end text:name="isaiah_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did awesome things that we did not look for, you came down, the mountains quaked at your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en you did awesome things that we did not expect, you came down, and the mountains trembled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came down long ago, you did awesome deeds beyond our highest expectations. And oh, how the mountains quak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didst terrible things which we looked not for, thou camest down, the mountains flowed down at thy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2" text:style-name="Internet_20_link" text:visited-style-name="Visited_20_Internet_20_Link">Isaiah 64:2</text:a> ← Isaiah 64:3 → <text:a xlink:type="simple" xlink:href="https://groveserver.com/bible/doku.php?id=isaiah_64:4" text:style-name="Internet_20_link" text:visited-style-name="Visited_20_Internet_20_Link">Isaiah 6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40</meta:creation-date>
    <dc:creator>Generated</dc:creator>
    <dc:date>2025-11-08T13::45:40</dc:date>
    <dc:language>en-US</dc:language>
    <meta:editing-cycles>1</meta:editing-cycles>
    <meta:editing-duration>PT0S</meta:editing-duration>
    <dc:title>isaiah_64:3</dc:title>
  </office:meta>
</office:document-meta>
</file>