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4"/><text:bookmark-start text:name="__RefHeading___isaiah_644_1"/><text:bookmark-start text:name="isaiah_644"/>Isaiah 64:4<text:bookmark-end text:name="__RefHeading___isaiah_644_1"/><text:bookmark-end text:name="isaiah_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הֶ֥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of old no one has heard or perceived by the ear, no eye has seen a God besides you, who acts for those who wait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ancient times no one has heard, no ear has perceived, no eye has seen any God besides you, who acts on behalf of those who wait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ince the world began, no ear has heard, and no eye has seen a God like you, who works for those who wait for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ince the beginning of the world men have not heard, nor perceived by the ear, neither hath the eye seen, O God, beside thee, what he hath prepared for him that waiteth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3" text:style-name="Internet_20_link" text:visited-style-name="Visited_20_Internet_20_Link">Isaiah 64:3</text:a> ← Isaiah 64:4 → <text:a xlink:type="simple" xlink:href="https://groveserver.com/bible/doku.php?id=isaiah_64:5" text:style-name="Internet_20_link" text:visited-style-name="Visited_20_Internet_20_Link">Isaiah 6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17</meta:creation-date>
    <dc:creator>Generated</dc:creator>
    <dc:date>2025-11-10T19::23:17</dc:date>
    <dc:language>en-US</dc:language>
    <meta:editing-cycles>1</meta:editing-cycles>
    <meta:editing-duration>PT0S</meta:editing-duration>
    <dc:title>isaiah_64:4</dc:title>
  </office:meta>
</office:document-meta>
</file>