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4:7"/><text:bookmark-start text:name="__RefHeading___isaiah_647_1"/><text:bookmark-start text:name="isaiah_647"/>Isaiah 64:7<text:bookmark-end text:name="__RefHeading___isaiah_647_1"/><text:bookmark-end text:name="isaiah_6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no one who calls upon your name, who rouses himself to take hold of you; for you have hidden your face from us, and have made us melt in the hand of our iniquit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one calls on your name or strives to lay hold of you; for you have hidden your face from us and made us waste away because of our s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no one calls on your name or pleads with you for mercy. Therefore, you have turned away from us and turned us over to our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πικαλούμενος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is none that calleth upon thy name, that stirreth up himself to take hold of thee: for thou hast hid thy face from us, and hast consumed us, because of our iniqu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4:6" text:style-name="Internet_20_link" text:visited-style-name="Visited_20_Internet_20_Link">Isaiah 64:6</text:a> ← Isaiah 64:7 → <text:a xlink:type="simple" xlink:href="https://groveserver.com/bible/doku.php?id=isaiah_64:8" text:style-name="Internet_20_link" text:visited-style-name="Visited_20_Internet_20_Link">Isaiah 6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4" text:style-name="Internet_20_link" text:visited-style-name="Visited_20_Internet_20_Link">Isaiah 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55</meta:creation-date>
    <dc:creator>Generated</dc:creator>
    <dc:date>2025-11-11T20::19:55</dc:date>
    <dc:language>en-US</dc:language>
    <meta:editing-cycles>1</meta:editing-cycles>
    <meta:editing-duration>PT0S</meta:editing-duration>
    <dc:title>isaiah_64:7</dc:title>
  </office:meta>
</office:document-meta>
</file>