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4:9"/><text:bookmark-start text:name="__RefHeading___isaiah_649_1"/><text:bookmark-start text:name="isaiah_649"/>Isaiah 64:9<text:bookmark-end text:name="__RefHeading___isaiah_649_1"/><text:bookmark-end text:name="isaiah_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so terribly angry, O LORD, and remember not iniquity forever. Behold, please look, we are all your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angry beyond measure, O LORD; do not remember our sins forever. Oh, look upon us, we pray, for we are all your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be so angry with us, LORD. Please don't remember our sins forever. Look at us, we pray, and see that we are all you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wroth very sore, O LORD, neither remember iniquity for ever: behold, see, we beseech thee, we are all th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4:8" text:style-name="Internet_20_link" text:visited-style-name="Visited_20_Internet_20_Link">Isaiah 64:8</text:a> ← Isaiah 64:9 → <text:a xlink:type="simple" xlink:href="https://groveserver.com/bible/doku.php?id=isaiah_64:10" text:style-name="Internet_20_link" text:visited-style-name="Visited_20_Internet_20_Link">Isaiah 6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4" text:style-name="Internet_20_link" text:visited-style-name="Visited_20_Internet_20_Link">Isaiah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9</meta:creation-date>
    <dc:creator>Generated</dc:creator>
    <dc:date>2025-11-10T14::22:49</dc:date>
    <dc:language>en-US</dc:language>
    <meta:editing-cycles>1</meta:editing-cycles>
    <meta:editing-duration>PT0S</meta:editing-duration>
    <dc:title>isaiah_64:9</dc:title>
  </office:meta>
</office:document-meta>
</file>