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65:1"/><text:bookmark-start text:name="__RefHeading___isaiah_651_1"/><text:bookmark-start text:name="isaiah_651"/>Isaiah 65:1<text:bookmark-end text:name="__RefHeading___isaiah_651_1"/><text:bookmark-end text:name="isaiah_6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as ready to be sought by those who did not ask for me; I was ready to be found by those who did not seek me. I said, “Here am I, here am I,” to a nation that was not called by my na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 revealed myself to those who did not ask for me; I was found by those who did not seek me. To a nation that did not call on my name, I said, 'Here am I, here am I.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says, “I was ready to respond, but no one asked for help. I was ready to be found, but no one was looking for me. I said, 'Here I am, here I am!' to a nation that did not call on my na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ενόμην          εἶπα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am sought of them that asked not for me; I am found of them that sought me not: I said, Behold me, behold me, unto a nation that was not called by my na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64:12" text:style-name="Internet_20_link" text:visited-style-name="Visited_20_Internet_20_Link">Isaiah 64:12</text:a> ← Isaiah 65:1 → <text:a xlink:type="simple" xlink:href="https://groveserver.com/bible/doku.php?id=isaiah_65:2" text:style-name="Internet_20_link" text:visited-style-name="Visited_20_Internet_20_Link">Isaiah 65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65" text:style-name="Internet_20_link" text:visited-style-name="Visited_20_Internet_20_Link">Isaiah 6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34:25</meta:creation-date>
    <dc:creator>Generated</dc:creator>
    <dc:date>2025-11-04T05::34:25</dc:date>
    <dc:language>en-US</dc:language>
    <meta:editing-cycles>1</meta:editing-cycles>
    <meta:editing-duration>PT0S</meta:editing-duration>
    <dc:title>isaiah_65:1</dc:title>
  </office:meta>
</office:document-meta>
</file>