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12"/><text:bookmark-start text:name="__RefHeading___isaiah_6512_1"/><text:bookmark-start text:name="isaiah_6512"/>Isaiah 65:12<text:bookmark-end text:name="__RefHeading___isaiah_6512_1"/><text:bookmark-end text:name="isaiah_6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destine you to the sword, and all of you shall bow down to the slaughter, because, when I called, you did not answer; when I spoke, you did not listen, but you did what was evil in my eyes and chose what I did not delight i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estine you for the sword, and you will all bend down for the slaughter; for I called but you did not answer, I spoke but you did not listen. You did evil in my sight and chose what displeases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I will 'destine' you for the sword. All of you will bow down before the executioner. For when I called, you did not answer. When I spoke, you did not listen. You deliberately sinned– before my very eyes– and chose to do what you know I despis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ἐξελέξασθ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will I number you to the sword, and ye shall all bow down to the slaughter: because when I called, ye did not answer; when I spake, ye did not hear; but did evil before mine eyes, and did choose that wherein I delighted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11" text:style-name="Internet_20_link" text:visited-style-name="Visited_20_Internet_20_Link">Isaiah 65:11</text:a> ← Isaiah 65:12 → <text:a xlink:type="simple" xlink:href="https://groveserver.com/bible/doku.php?id=isaiah_65:13" text:style-name="Internet_20_link" text:visited-style-name="Visited_20_Internet_20_Link">Isaiah 6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5:59</meta:creation-date>
    <dc:creator>Generated</dc:creator>
    <dc:date>2025-11-09T02::45:59</dc:date>
    <dc:language>en-US</dc:language>
    <meta:editing-cycles>1</meta:editing-cycles>
    <meta:editing-duration>PT0S</meta:editing-duration>
    <dc:title>isaiah_65:12</dc:title>
  </office:meta>
</office:document-meta>
</file>