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3"/><text:bookmark-start text:name="__RefHeading___isaiah_6513_1"/><text:bookmark-start text:name="isaiah_6513"/>Isaiah 65:13<text:bookmark-end text:name="__RefHeading___isaiah_6513_1"/><text:bookmark-end text:name="isaiah_6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“Behold, my servants shall eat, but you shall be hungry; behold, my servants shall drink, but you shall be thirsty; behold, my servants shall rejoice, but you shall be put to sha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“My servants will eat, but you will go hungry; my servants will drink, but you will go thirsty; my servants will rejoice, but you will be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“My servants will eat, but you will starve. My servants will drink, but you will be thirsty. My servants will rejoice, but you will be sad and asha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αἰσχυνθήσε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, Behold, my servants shall eat, but ye shall be hungry: behold, my servants shall drink, but ye shall be thirsty: behold, my servants shall rejoice, but ye shall be asham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2" text:style-name="Internet_20_link" text:visited-style-name="Visited_20_Internet_20_Link">Isaiah 65:12</text:a> ← Isaiah 65:13 → <text:a xlink:type="simple" xlink:href="https://groveserver.com/bible/doku.php?id=isaiah_65:14" text:style-name="Internet_20_link" text:visited-style-name="Visited_20_Internet_20_Link">Isaiah 6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6</meta:creation-date>
    <dc:creator>Generated</dc:creator>
    <dc:date>2025-11-10T03::22:26</dc:date>
    <dc:language>en-US</dc:language>
    <meta:editing-cycles>1</meta:editing-cycles>
    <meta:editing-duration>PT0S</meta:editing-duration>
    <dc:title>isaiah_65:13</dc:title>
  </office:meta>
</office:document-meta>
</file>