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5:14"/><text:bookmark-start text:name="__RefHeading___isaiah_6514_1"/><text:bookmark-start text:name="isaiah_6514"/>Isaiah 65:14<text:bookmark-end text:name="__RefHeading___isaiah_6514_1"/><text:bookmark-end text:name="isaiah_6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my servants shall sing for gladness of heart, but you shall cry out for pain of heart and shall wail for breaking of spir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servants will sing out of the joy of their hearts, but you will cry out from anguish of heart and wail in brokenness of spir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servants will sing for joy, but you will cry in sorrow and despai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γαλλιάσονται              συντριβῆ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my servants shall sing for joy of heart, but ye shall cry for sorrow of heart, and shall howl for vexation of spir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5:13" text:style-name="Internet_20_link" text:visited-style-name="Visited_20_Internet_20_Link">Isaiah 65:13</text:a> ← Isaiah 65:14 → <text:a xlink:type="simple" xlink:href="https://groveserver.com/bible/doku.php?id=isaiah_65:15" text:style-name="Internet_20_link" text:visited-style-name="Visited_20_Internet_20_Link">Isaiah 6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5" text:style-name="Internet_20_link" text:visited-style-name="Visited_20_Internet_20_Link">Isaiah 6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7:06</meta:creation-date>
    <dc:creator>Generated</dc:creator>
    <dc:date>2025-11-09T16::17:06</dc:date>
    <dc:language>en-US</dc:language>
    <meta:editing-cycles>1</meta:editing-cycles>
    <meta:editing-duration>PT0S</meta:editing-duration>
    <dc:title>isaiah_65:14</dc:title>
  </office:meta>
</office:document-meta>
</file>