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65:15"/><text:bookmark-start text:name="__RefHeading___isaiah_6515_1"/><text:bookmark-start text:name="isaiah_6515"/>Isaiah 65:15<text:bookmark-end text:name="__RefHeading___isaiah_6515_1"/><text:bookmark-end text:name="isaiah_65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shall leave your name to my chosen for a curse, and the Lord GOD will put you to death, but his servants he will call by another na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will leave your name to my chosen ones as a curse; the Sovereign LORD will put you to death, but to his servants he will give another na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r name will be a curse word among my people, for the Sovereign LORD will destroy you and will call his true servants by another na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ye shall leave your name for a curse unto my chosen: for the Lord GOD shall slay thee, and call his servants by another nam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65:14" text:style-name="Internet_20_link" text:visited-style-name="Visited_20_Internet_20_Link">Isaiah 65:14</text:a> ← Isaiah 65:15 → <text:a xlink:type="simple" xlink:href="https://groveserver.com/bible/doku.php?id=isaiah_65:16" text:style-name="Internet_20_link" text:visited-style-name="Visited_20_Internet_20_Link">Isaiah 65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65" text:style-name="Internet_20_link" text:visited-style-name="Visited_20_Internet_20_Link">Isaiah 6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7::50:57</meta:creation-date>
    <dc:creator>Generated</dc:creator>
    <dc:date>2025-11-10T17::50:57</dc:date>
    <dc:language>en-US</dc:language>
    <meta:editing-cycles>1</meta:editing-cycles>
    <meta:editing-duration>PT0S</meta:editing-duration>
    <dc:title>isaiah_65:15</dc:title>
  </office:meta>
</office:document-meta>
</file>