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7"/><text:bookmark-start text:name="__RefHeading___isaiah_6517_1"/><text:bookmark-start text:name="isaiah_6517"/>Isaiah 65:17<text:bookmark-end text:name="__RefHeading___isaiah_6517_1"/><text:bookmark-end text:name="isaiah_6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behold, I create new heavens and a new earth, and the former things shall not be remembered or come into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hold, I will create new heavens and a new earth. The former things will not be remembered, nor will they come to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! I am creating new heavens and a new earth, and no one will even think about the old ones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I create new heavens and a new earth: and the former shall not be remembered, nor come into m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6" text:style-name="Internet_20_link" text:visited-style-name="Visited_20_Internet_20_Link">Isaiah 65:16</text:a> ← Isaiah 65:17 → <text:a xlink:type="simple" xlink:href="https://groveserver.com/bible/doku.php?id=isaiah_65:18" text:style-name="Internet_20_link" text:visited-style-name="Visited_20_Internet_20_Link">Isaiah 6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45</meta:creation-date>
    <dc:creator>Generated</dc:creator>
    <dc:date>2025-11-07T12::55:45</dc:date>
    <dc:language>en-US</dc:language>
    <meta:editing-cycles>1</meta:editing-cycles>
    <meta:editing-duration>PT0S</meta:editing-duration>
    <dc:title>isaiah_65:17</dc:title>
  </office:meta>
</office:document-meta>
</file>