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5:18"/><text:bookmark-start text:name="__RefHeading___isaiah_6518_1"/><text:bookmark-start text:name="isaiah_6518"/>Isaiah 65:18<text:bookmark-end text:name="__RefHeading___isaiah_6518_1"/><text:bookmark-end text:name="isaiah_6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be glad and rejoice forever in that which I create; for behold, I create Jerusalem to be a joy, and her people to be a gla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be glad and rejoice forever in what I will create, for I will create Jerusalem to be a delight and its people a jo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glad; rejoice forever in my creation! And look! I will create Jerusalem as a place of happiness. Her people will be a source of j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γαλλίαμα        Ιερουσαλημ ἀγαλλίαμ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be ye glad and rejoice for ever in that which I create: for, behold, I create Jerusalem a rejoicing, and her people a j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5:17" text:style-name="Internet_20_link" text:visited-style-name="Visited_20_Internet_20_Link">Isaiah 65:17</text:a> ← Isaiah 65:18 → <text:a xlink:type="simple" xlink:href="https://groveserver.com/bible/doku.php?id=isaiah_65:19" text:style-name="Internet_20_link" text:visited-style-name="Visited_20_Internet_20_Link">Isaiah 6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5" text:style-name="Internet_20_link" text:visited-style-name="Visited_20_Internet_20_Link">Isaiah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08</meta:creation-date>
    <dc:creator>Generated</dc:creator>
    <dc:date>2025-11-10T14::41:08</dc:date>
    <dc:language>en-US</dc:language>
    <meta:editing-cycles>1</meta:editing-cycles>
    <meta:editing-duration>PT0S</meta:editing-duration>
    <dc:title>isaiah_65:18</dc:title>
  </office:meta>
</office:document-meta>
</file>