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5:19"/><text:bookmark-start text:name="__RefHeading___isaiah_6519_1"/><text:bookmark-start text:name="isaiah_6519"/>Isaiah 65:19<text:bookmark-end text:name="__RefHeading___isaiah_6519_1"/><text:bookmark-end text:name="isaiah_6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הּ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rejoice in Jerusalem and be glad in my people; no more shall be heard in it the sound of weeping and the cry of distr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rejoice over Jerusalem and take delight in my people; the sound of weeping and of crying will be heard in it no m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rejoice over Jerusalem and delight in my people. And the sound of weeping and crying will be heard in it no 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γαλλιάσομαι  Ιερουσαλημ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rejoice in Jerusalem, and joy in my people: and the voice of weeping shall be no more heard in her, nor the voice of cry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5:18" text:style-name="Internet_20_link" text:visited-style-name="Visited_20_Internet_20_Link">Isaiah 65:18</text:a> ← Isaiah 65:19 → <text:a xlink:type="simple" xlink:href="https://groveserver.com/bible/doku.php?id=isaiah_65:20" text:style-name="Internet_20_link" text:visited-style-name="Visited_20_Internet_20_Link">Isaiah 6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5" text:style-name="Internet_20_link" text:visited-style-name="Visited_20_Internet_20_Link">Isaiah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47:52</meta:creation-date>
    <dc:creator>Generated</dc:creator>
    <dc:date>2025-11-11T10::47:52</dc:date>
    <dc:language>en-US</dc:language>
    <meta:editing-cycles>1</meta:editing-cycles>
    <meta:editing-duration>PT0S</meta:editing-duration>
    <dc:title>isaiah_65:19</dc:title>
  </office:meta>
</office:document-meta>
</file>