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2"/><text:bookmark-start text:name="__RefHeading___isaiah_652_1"/><text:bookmark-start text:name="isaiah_652"/>Isaiah 65:2<text:bookmark-end text:name="__RefHeading___isaiah_652_1"/><text:bookmark-end text:name="isaiah_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pread out my hands all the day to a rebellious people, who walk in a way that is not good, following their own devic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day long I have held out my hands to an obstinate people, who walk in ways not good, pursuing their own imagination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day long I opened my arms to a rebellious people. But they follow their own evil paths and their own crooked sche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επέτασ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pread out my hands all the day unto a rebellious people, which walketh in a way that was not good, after their own though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" text:style-name="Internet_20_link" text:visited-style-name="Visited_20_Internet_20_Link">Isaiah 65:1</text:a> ← Isaiah 65:2 → <text:a xlink:type="simple" xlink:href="https://groveserver.com/bible/doku.php?id=isaiah_65:3" text:style-name="Internet_20_link" text:visited-style-name="Visited_20_Internet_20_Link">Isaiah 6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5</meta:creation-date>
    <dc:creator>Generated</dc:creator>
    <dc:date>2025-11-07T16::57:05</dc:date>
    <dc:language>en-US</dc:language>
    <meta:editing-cycles>1</meta:editing-cycles>
    <meta:editing-duration>PT0S</meta:editing-duration>
    <dc:title>isaiah_65:2</dc:title>
  </office:meta>
</office:document-meta>
</file>