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21"/><text:bookmark-start text:name="__RefHeading___isaiah_6521_1"/><text:bookmark-start text:name="isaiah_6521"/>Isaiah 65:21<text:bookmark-end text:name="__RefHeading___isaiah_6521_1"/><text:bookmark-end text:name="isaiah_6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uild houses and inhabit them; they shall plant vineyards and eat their fru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uild houses and dwell in them; they will plant vineyards and eat their fru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days people will live in the houses they build and eat the fruit of their own viney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αταφυτεύσουσιν      γενήμα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uild houses, and inhabit them; and they shall plant vineyards, and eat the frui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20" text:style-name="Internet_20_link" text:visited-style-name="Visited_20_Internet_20_Link">Isaiah 65:20</text:a> ← Isaiah 65:21 → <text:a xlink:type="simple" xlink:href="https://groveserver.com/bible/doku.php?id=isaiah_65:22" text:style-name="Internet_20_link" text:visited-style-name="Visited_20_Internet_20_Link">Isaiah 6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42</meta:creation-date>
    <dc:creator>Generated</dc:creator>
    <dc:date>2025-11-09T15::51:42</dc:date>
    <dc:language>en-US</dc:language>
    <meta:editing-cycles>1</meta:editing-cycles>
    <meta:editing-duration>PT0S</meta:editing-duration>
    <dc:title>isaiah_65:21</dc:title>
  </office:meta>
</office:document-meta>
</file>