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65:23"/><text:bookmark-start text:name="__RefHeading___isaiah_6523_1"/><text:bookmark-start text:name="isaiah_6523"/>Isaiah 65:23<text:bookmark-end text:name="__RefHeading___isaiah_6523_1"/><text:bookmark-end text:name="isaiah_65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shall not labor in vain or bear children for calamity, for they shall be the offspring of the blessed of the LORD, and their descendants with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will not toil in vain or bear children doomed to misfortune; for they will be a people blessed by the LORD, they and their descendants with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will not work in vain, and their children will not be doomed to misfortune. For they are people blessed by the LORD, and their children, too, will be bless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τεκνοποιήσουσιν           ἔκγονα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shall not labour in vain, nor bring forth for trouble; for they are the seed of the blessed of the LORD, and their offspring with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65:22" text:style-name="Internet_20_link" text:visited-style-name="Visited_20_Internet_20_Link">Isaiah 65:22</text:a> ← Isaiah 65:23 → <text:a xlink:type="simple" xlink:href="https://groveserver.com/bible/doku.php?id=isaiah_65:24" text:style-name="Internet_20_link" text:visited-style-name="Visited_20_Internet_20_Link">Isaiah 65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65" text:style-name="Internet_20_link" text:visited-style-name="Visited_20_Internet_20_Link">Isaiah 6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54:18</meta:creation-date>
    <dc:creator>Generated</dc:creator>
    <dc:date>2025-11-07T15::54:18</dc:date>
    <dc:language>en-US</dc:language>
    <meta:editing-cycles>1</meta:editing-cycles>
    <meta:editing-duration>PT0S</meta:editing-duration>
    <dc:title>isaiah_65:23</dc:title>
  </office:meta>
</office:document-meta>
</file>