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24"/><text:bookmark-start text:name="__RefHeading___isaiah_6524_1"/><text:bookmark-start text:name="isaiah_6524"/>Isaiah 65:24<text:bookmark-end text:name="__RefHeading___isaiah_6524_1"/><text:bookmark-end text:name="isaiah_6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they call I will answer; while they are yet speaking I will h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they call I will answer; while they are still speaking I will h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answer them before they even call to me. While they are still talking about their needs, I will go ahead and answer their praye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ρ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before they call, I will answer; and while they are yet speaking, I will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23" text:style-name="Internet_20_link" text:visited-style-name="Visited_20_Internet_20_Link">Isaiah 65:23</text:a> ← Isaiah 65:24 → <text:a xlink:type="simple" xlink:href="https://groveserver.com/bible/doku.php?id=isaiah_65:25" text:style-name="Internet_20_link" text:visited-style-name="Visited_20_Internet_20_Link">Isaiah 6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00</meta:creation-date>
    <dc:creator>Generated</dc:creator>
    <dc:date>2025-11-07T15::20:00</dc:date>
    <dc:language>en-US</dc:language>
    <meta:editing-cycles>1</meta:editing-cycles>
    <meta:editing-duration>PT0S</meta:editing-duration>
    <dc:title>isaiah_65:24</dc:title>
  </office:meta>
</office:document-meta>
</file>