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3"/><text:bookmark-start text:name="__RefHeading___isaiah_653_1"/><text:bookmark-start text:name="isaiah_653"/>Isaiah 65:3<text:bookmark-end text:name="__RefHeading___isaiah_653_1"/><text:bookmark-end text:name="isaiah_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eople who provoke me to my face continually, sacrificing in gardens and making offerings on brick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eople who continually provoke me to my very face, offering sacrifices in gardens and burning incense on altars of brick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day long they insult me to my face by worshiping idols in their sacred gardens. They burn incense on pagan alt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θυσιάζουσιν        πλίνθο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people that provoketh me to anger continually to my face; that sacrificeth in gardens, and burneth incense upon altars of brick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2" text:style-name="Internet_20_link" text:visited-style-name="Visited_20_Internet_20_Link">Isaiah 65:2</text:a> ← Isaiah 65:3 → <text:a xlink:type="simple" xlink:href="https://groveserver.com/bible/doku.php?id=isaiah_65:4" text:style-name="Internet_20_link" text:visited-style-name="Visited_20_Internet_20_Link">Isaiah 6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56</meta:creation-date>
    <dc:creator>Generated</dc:creator>
    <dc:date>2025-11-10T06::03:56</dc:date>
    <dc:language>en-US</dc:language>
    <meta:editing-cycles>1</meta:editing-cycles>
    <meta:editing-duration>PT0S</meta:editing-duration>
    <dc:title>isaiah_65:3</dc:title>
  </office:meta>
</office:document-meta>
</file>