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5:4"/><text:bookmark-start text:name="__RefHeading___isaiah_654_1"/><text:bookmark-start text:name="isaiah_654"/>Isaiah 65:4<text:bookmark-end text:name="__RefHeading___isaiah_654_1"/><text:bookmark-end text:name="isaiah_6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sit in tombs, and spend the night in secret places; who eat pig's flesh, and broth of tainted meat is in their vessel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sit among the graves and spend their nights keeping secret vigil; who eat the flesh of pigs, and whose pots hold broth of unclean mea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night they go out among the graves, worshiping the dead. They eat the flesh of pigs and make stews with other forbidden foo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ὕεια  ζωμὸ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remain among the graves, and lodge in the monuments, which eat swine's flesh, and broth of abominable things is in their vessel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5:3" text:style-name="Internet_20_link" text:visited-style-name="Visited_20_Internet_20_Link">Isaiah 65:3</text:a> ← Isaiah 65:4 → <text:a xlink:type="simple" xlink:href="https://groveserver.com/bible/doku.php?id=isaiah_65:5" text:style-name="Internet_20_link" text:visited-style-name="Visited_20_Internet_20_Link">Isaiah 6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5" text:style-name="Internet_20_link" text:visited-style-name="Visited_20_Internet_20_Link">Isaiah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6:22</meta:creation-date>
    <dc:creator>Generated</dc:creator>
    <dc:date>2025-11-10T15::56:22</dc:date>
    <dc:language>en-US</dc:language>
    <meta:editing-cycles>1</meta:editing-cycles>
    <meta:editing-duration>PT0S</meta:editing-duration>
    <dc:title>isaiah_65:4</dc:title>
  </office:meta>
</office:document-meta>
</file>