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5"/><text:bookmark-start text:name="__RefHeading___isaiah_655_1"/><text:bookmark-start text:name="isaiah_655"/>Isaiah 65:5<text:bookmark-end text:name="__RefHeading___isaiah_655_1"/><text:bookmark-end text:name="isaiah_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ִ֖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ay, “Keep to yourself, do not come near me, for I am too holy for you.” These are a smoke in my nostrils, a fire that burns all the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ay, 'Keep away; don't come near me, for I am too sacred for you!' Such people are smoke in my nostrils, a fire that keeps burning all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they say to each other, 'Don't come too close or you will defile me! I am holier than you!' These people are a stench in my nostrils, an acrid smell that never goes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όρρω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say, Stand by thyself, come not near to me; for I am holier than thou. These are a smoke in my nose, a fire that burneth all th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4" text:style-name="Internet_20_link" text:visited-style-name="Visited_20_Internet_20_Link">Isaiah 65:4</text:a> ← Isaiah 65:5 → <text:a xlink:type="simple" xlink:href="https://groveserver.com/bible/doku.php?id=isaiah_65:6" text:style-name="Internet_20_link" text:visited-style-name="Visited_20_Internet_20_Link">Isaiah 6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4:43</meta:creation-date>
    <dc:creator>Generated</dc:creator>
    <dc:date>2025-11-08T16::44:43</dc:date>
    <dc:language>en-US</dc:language>
    <meta:editing-cycles>1</meta:editing-cycles>
    <meta:editing-duration>PT0S</meta:editing-duration>
    <dc:title>isaiah_65:5</dc:title>
  </office:meta>
</office:document-meta>
</file>