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6"/><text:bookmark-start text:name="__RefHeading___isaiah_656_1"/><text:bookmark-start text:name="isaiah_656"/>Isaiah 65:6<text:bookmark-end text:name="__RefHeading___isaiah_656_1"/><text:bookmark-end text:name="isaiah_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t is written before me: “I will not keep silent, but I will repay; I will indeed repay into their boso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t stands written before me: I will not keep silent but will pay back in full; I will pay it back into their lap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my decree is written out in front of me: I will not stand silent; I will repay them in full! Yes, I will repay them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ώπιό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t is written before me: I will not keep silence, but will recompense, even recompense into their boso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5" text:style-name="Internet_20_link" text:visited-style-name="Visited_20_Internet_20_Link">Isaiah 65:5</text:a> ← Isaiah 65:6 → <text:a xlink:type="simple" xlink:href="https://groveserver.com/bible/doku.php?id=isaiah_65:7" text:style-name="Internet_20_link" text:visited-style-name="Visited_20_Internet_20_Link">Isaiah 6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17</meta:creation-date>
    <dc:creator>Generated</dc:creator>
    <dc:date>2025-11-08T20::02:17</dc:date>
    <dc:language>en-US</dc:language>
    <meta:editing-cycles>1</meta:editing-cycles>
    <meta:editing-duration>PT0S</meta:editing-duration>
    <dc:title>isaiah_65:6</dc:title>
  </office:meta>
</office:document-meta>
</file>