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7"/><text:bookmark-start text:name="__RefHeading___isaiah_657_1"/><text:bookmark-start text:name="isaiah_657"/>Isaiah 65:7<text:bookmark-end text:name="__RefHeading___isaiah_657_1"/><text:bookmark-end text:name="isaiah_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oth your iniquities and your fathers' iniquities together, says the LORD; because they made offerings on the mountains and insulted me on the hills, I will measure into their bosom payment for their former deed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th your sins and the sins of your fathers,“ says the LORD. “Because they burned sacrifices on the mountains and defied me on the hills, I will measure into their laps the full payment for their former deed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oth for their own sins and for those of their ancestors,“ says the LORD. “For they also burned incense on the mountains and insulted me on the hills. I will pay them back in ful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iniquities, and the iniquities of your fathers together, saith the LORD, which have burned incense upon the mountains, and blasphemed me upon the hills: therefore will I measure their former work into their bos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6" text:style-name="Internet_20_link" text:visited-style-name="Visited_20_Internet_20_Link">Isaiah 65:6</text:a> ← Isaiah 65:7 → <text:a xlink:type="simple" xlink:href="https://groveserver.com/bible/doku.php?id=isaiah_65:8" text:style-name="Internet_20_link" text:visited-style-name="Visited_20_Internet_20_Link">Isaiah 6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25</meta:creation-date>
    <dc:creator>Generated</dc:creator>
    <dc:date>2025-11-09T21::43:25</dc:date>
    <dc:language>en-US</dc:language>
    <meta:editing-cycles>1</meta:editing-cycles>
    <meta:editing-duration>PT0S</meta:editing-duration>
    <dc:title>isaiah_65:7</dc:title>
  </office:meta>
</office:document-meta>
</file>