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8"/><text:bookmark-start text:name="__RefHeading___isaiah_658_1"/><text:bookmark-start text:name="isaiah_658"/>Isaiah 65:8<text:bookmark-end text:name="__RefHeading___isaiah_658_1"/><text:bookmark-end text:name="isaiah_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As the new wine is found in the cluster, and they say, 'Do not destroy it, for there is a blessing in it,' so I will do for my servants' sake, and not destroy them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As when juice is still found in a cluster of grapes and men say, 'Don't destroy it, there is yet some good in it,' so will I do in behalf of my servants; I will not destroy them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will not destroy them all,” says the LORD. “For just as good grapes are found among a cluster of bad ones (and someone will say, 'Don't throw them all away– some of those grapes are good!'), so I will not destroy all Israel. For I still have true servants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ῥὼξ     ἐροῦσιν  λυμήνῃ        οὕτως  ἕνεκεν     ἕνεκεν   ἀπολέσ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As the new wine is found in the cluster, and one saith, Destroy it not; for a blessing is in it: so will I do for my servants' sakes, that I may not destroy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7" text:style-name="Internet_20_link" text:visited-style-name="Visited_20_Internet_20_Link">Isaiah 65:7</text:a> ← Isaiah 65:8 → <text:a xlink:type="simple" xlink:href="https://groveserver.com/bible/doku.php?id=isaiah_65:9" text:style-name="Internet_20_link" text:visited-style-name="Visited_20_Internet_20_Link">Isaiah 6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17</meta:creation-date>
    <dc:creator>Generated</dc:creator>
    <dc:date>2025-11-04T03::33:17</dc:date>
    <dc:language>en-US</dc:language>
    <meta:editing-cycles>1</meta:editing-cycles>
    <meta:editing-duration>PT0S</meta:editing-duration>
    <dc:title>isaiah_65:8</dc:title>
  </office:meta>
</office:document-meta>
</file>