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5:8:esv"/>Thus says the LORD: “As the new wine is found in the cluster, and they say, 'Do not destroy it, for there is a blessing in it,' so I will do for my servants' sake, and not destroy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45</meta:creation-date>
    <dc:creator>Generated</dc:creator>
    <dc:date>2025-11-06T05::33:45</dc:date>
    <dc:language>en-US</dc:language>
    <meta:editing-cycles>1</meta:editing-cycles>
    <meta:editing-duration>PT0S</meta:editing-duration>
    <dc:title>isaiah_65:8:esv</dc:title>
  </office:meta>
</office:document-meta>
</file>