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65:8:nlt"/>“But I will not destroy them all,” says the LORD. “For just as good grapes are found among a cluster of bad ones (and someone will say, 'Don't throw them all away– some of those grapes are good!'), so I will not destroy all Israel. For I still have true servants t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41:57</meta:creation-date>
    <dc:creator>Generated</dc:creator>
    <dc:date>2025-11-07T10::41:57</dc:date>
    <dc:language>en-US</dc:language>
    <meta:editing-cycles>1</meta:editing-cycles>
    <meta:editing-duration>PT0S</meta:editing-duration>
    <dc:title>isaiah_65:8:nlt</dc:title>
  </office:meta>
</office:document-meta>
</file>