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5:9"/><text:bookmark-start text:name="__RefHeading___isaiah_659_1"/><text:bookmark-start text:name="isaiah_659"/>Isaiah 65:9<text:bookmark-end text:name="__RefHeading___isaiah_659_1"/><text:bookmark-end text:name="isaiah_6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bring forth offspring from Jacob, and from Judah possessors of my mountains; my chosen shall possess it, and my servants shall dwell the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bring forth descendants from Jacob, and from Judah those who will possess my mountains; my chosen people will inherit them, and there will my servants li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preserve a remnant of the people of Israel and of Judah to possess my land. Those I choose will inherit it, and my servants will live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Ιουδα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bring forth a seed out of Jacob, and out of Judah an inheritor of my mountains: and mine elect shall inherit it, and my servants shall dwell t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5:8" text:style-name="Internet_20_link" text:visited-style-name="Visited_20_Internet_20_Link">Isaiah 65:8</text:a> ← Isaiah 65:9 → <text:a xlink:type="simple" xlink:href="https://groveserver.com/bible/doku.php?id=isaiah_65:10" text:style-name="Internet_20_link" text:visited-style-name="Visited_20_Internet_20_Link">Isaiah 6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5" text:style-name="Internet_20_link" text:visited-style-name="Visited_20_Internet_20_Link">Isaiah 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3:11</meta:creation-date>
    <dc:creator>Generated</dc:creator>
    <dc:date>2025-11-04T13::43:11</dc:date>
    <dc:language>en-US</dc:language>
    <meta:editing-cycles>1</meta:editing-cycles>
    <meta:editing-duration>PT0S</meta:editing-duration>
    <dc:title>isaiah_65:9</dc:title>
  </office:meta>
</office:document-meta>
</file>