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1"/><text:bookmark-start text:name="__RefHeading___isaiah_661_1"/><text:bookmark-start text:name="isaiah_661"/>Isaiah 66:1<text:bookmark-end text:name="__RefHeading___isaiah_661_1"/><text:bookmark-end text:name="isaiah_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Heaven is my throne, and the earth is my footstool; what is the house that you would build for me, and what is the place of my re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Heaven is my throne, and the earth is my footstool. Where is the house you will build for me? Where will my resting place b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Heaven is my throne, and the earth is my footstool. Could you build me a temple as good as that? Could you build me such a resting plac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e heaven is my throne, and the earth is my footstool: where is the house that ye build unto me? and where is the place of my r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25" text:style-name="Internet_20_link" text:visited-style-name="Visited_20_Internet_20_Link">Isaiah 65:25</text:a> ← Isaiah 66:1 → <text:a xlink:type="simple" xlink:href="https://groveserver.com/bible/doku.php?id=isaiah_66:2" text:style-name="Internet_20_link" text:visited-style-name="Visited_20_Internet_20_Link">Isaiah 6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25</meta:creation-date>
    <dc:creator>Generated</dc:creator>
    <dc:date>2025-11-04T13::03:25</dc:date>
    <dc:language>en-US</dc:language>
    <meta:editing-cycles>1</meta:editing-cycles>
    <meta:editing-duration>PT0S</meta:editing-duration>
    <dc:title>isaiah_66:1</dc:title>
  </office:meta>
</office:document-meta>
</file>