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:nlt"/>This is what the LORD says: “Heaven is my throne, and the earth is my footstool. Could you build me a temple as good as that? Could you build me such a resting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39</meta:creation-date>
    <dc:creator>Generated</dc:creator>
    <dc:date>2025-11-07T10::54:39</dc:date>
    <dc:language>en-US</dc:language>
    <meta:editing-cycles>1</meta:editing-cycles>
    <meta:editing-duration>PT0S</meta:editing-duration>
    <dc:title>isaiah_66:1:nlt</dc:title>
  </office:meta>
</office:document-meta>
</file>