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10"/><text:bookmark-start text:name="__RefHeading___isaiah_6610_1"/><text:bookmark-start text:name="isaiah_6610"/>Isaiah 66:10<text:bookmark-end text:name="__RefHeading___isaiah_6610_1"/><text:bookmark-end text:name="isaiah_6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ָ֖ה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ejoice with Jerusalem, and be glad for her, all you who love her; rejoice with her in joy, all you who mourn over h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joice with Jerusalem and be glad for her, all you who love her; rejoice greatly with her, all you who mourn over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joice with Jerusalem! Be glad with her, all you who love her and all you who mourn for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ρουσαλημ  πανηγυρίσατε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joice ye with Jerusalem, and be glad with her, all ye that love her: rejoice for joy with her, all ye that mourn for 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9" text:style-name="Internet_20_link" text:visited-style-name="Visited_20_Internet_20_Link">Isaiah 66:9</text:a> ← Isaiah 66:10 → <text:a xlink:type="simple" xlink:href="https://groveserver.com/bible/doku.php?id=isaiah_66:11" text:style-name="Internet_20_link" text:visited-style-name="Visited_20_Internet_20_Link">Isaiah 6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16</meta:creation-date>
    <dc:creator>Generated</dc:creator>
    <dc:date>2025-11-09T03::51:16</dc:date>
    <dc:language>en-US</dc:language>
    <meta:editing-cycles>1</meta:editing-cycles>
    <meta:editing-duration>PT0S</meta:editing-duration>
    <dc:title>isaiah_66:10</dc:title>
  </office:meta>
</office:document-meta>
</file>