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1"/><text:bookmark-start text:name="__RefHeading___isaiah_6611_1"/><text:bookmark-start text:name="isaiah_6611"/>Isaiah 66:11<text:bookmark-end text:name="__RefHeading___isaiah_6611_1"/><text:bookmark-end text:name="isaiah_6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nurse and be satisfied from her consoling breast; that you may drink deeply with delight from her glorious abundan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will nurse and be satisfied at her comforting breasts; you will drink deeply and delight in her overflowing abundan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ink deeply of her glory even as an infant drinks at its mother's comforting breas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ησθῆτε   παρακλήσεως   ἐκθηλάσαντε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ye may suck, and be satisfied with the breasts of her consolations; that ye may milk out, and be delighted with the abundance of her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0" text:style-name="Internet_20_link" text:visited-style-name="Visited_20_Internet_20_Link">Isaiah 66:10</text:a> ← Isaiah 66:11 → <text:a xlink:type="simple" xlink:href="https://groveserver.com/bible/doku.php?id=isaiah_66:12" text:style-name="Internet_20_link" text:visited-style-name="Visited_20_Internet_20_Link">Isaiah 6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45</meta:creation-date>
    <dc:creator>Generated</dc:creator>
    <dc:date>2025-11-10T07::37:45</dc:date>
    <dc:language>en-US</dc:language>
    <meta:editing-cycles>1</meta:editing-cycles>
    <meta:editing-duration>PT0S</meta:editing-duration>
    <dc:title>isaiah_66:11</dc:title>
  </office:meta>
</office:document-meta>
</file>