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66:13"/><text:bookmark-start text:name="__RefHeading___isaiah_6613_1"/><text:bookmark-start text:name="isaiah_6613"/>Isaiah 66:13<text:bookmark-end text:name="__RefHeading___isaiah_6613_1"/><text:bookmark-end text:name="isaiah_66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one whom his mother comforts, so I will comfort you; you shall be comforted in Jerusal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mother comforts her child, so will I comfort you; and you will be comforted over Jerusalem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comfort you there in Jerusalem as a mother comforts her child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ινα   οὕτως       Ιερουσαλημ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one whom his mother comforteth, so will I comfort you; and ye shall be comforted in Jerusal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66:12" text:style-name="Internet_20_link" text:visited-style-name="Visited_20_Internet_20_Link">Isaiah 66:12</text:a> ← Isaiah 66:13 → <text:a xlink:type="simple" xlink:href="https://groveserver.com/bible/doku.php?id=isaiah_66:14" text:style-name="Internet_20_link" text:visited-style-name="Visited_20_Internet_20_Link">Isaiah 66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66" text:style-name="Internet_20_link" text:visited-style-name="Visited_20_Internet_20_Link">Isaiah 6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35:27</meta:creation-date>
    <dc:creator>Generated</dc:creator>
    <dc:date>2025-11-04T13::35:27</dc:date>
    <dc:language>en-US</dc:language>
    <meta:editing-cycles>1</meta:editing-cycles>
    <meta:editing-duration>PT0S</meta:editing-duration>
    <dc:title>isaiah_66:13</dc:title>
  </office:meta>
</office:document-meta>
</file>