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66:14:nlt"/>When you see these things, your heart will rejoice. You will flourish like the grass! Everyone will see the LORD's hand of blessing on his servants– and his anger against his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5:12</meta:creation-date>
    <dc:creator>Generated</dc:creator>
    <dc:date>2025-11-09T17::55:12</dc:date>
    <dc:language>en-US</dc:language>
    <meta:editing-cycles>1</meta:editing-cycles>
    <meta:editing-duration>PT0S</meta:editing-duration>
    <dc:title>isaiah_66:14:nlt</dc:title>
  </office:meta>
</office:document-meta>
</file>