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15"/><text:bookmark-start text:name="__RefHeading___isaiah_6615_1"/><text:bookmark-start text:name="isaiah_6615"/>Isaiah 66:15<text:bookmark-end text:name="__RefHeading___isaiah_6615_1"/><text:bookmark-end text:name="isaiah_6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behold, the LORD will come in fire, and his chariots like the whirlwind, to render his anger in fury, and his rebuke with flames of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 LORD is coming with fire, and his chariots are like a whirlwind; he will bring down his anger with fury, and his rebuke with flames of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, the LORD is coming with fire, and his swift chariots roar like a whirlwind. He will bring punishment with the fury of his anger and the flaming fire of his hot rebu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ταιγὶς         ἀποσκορακισμ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behold, the LORD will come with fire, and with his chariots like a whirlwind, to render his anger with fury, and his rebuke with flames of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14" text:style-name="Internet_20_link" text:visited-style-name="Visited_20_Internet_20_Link">Isaiah 66:14</text:a> ← Isaiah 66:15 → <text:a xlink:type="simple" xlink:href="https://groveserver.com/bible/doku.php?id=isaiah_66:16" text:style-name="Internet_20_link" text:visited-style-name="Visited_20_Internet_20_Link">Isaiah 6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43</meta:creation-date>
    <dc:creator>Generated</dc:creator>
    <dc:date>2025-11-08T02::11:43</dc:date>
    <dc:language>en-US</dc:language>
    <meta:editing-cycles>1</meta:editing-cycles>
    <meta:editing-duration>PT0S</meta:editing-duration>
    <dc:title>isaiah_66:15</dc:title>
  </office:meta>
</office:document-meta>
</file>