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6"/><text:bookmark-start text:name="__RefHeading___isaiah_6616_1"/><text:bookmark-start text:name="isaiah_6616"/>Isaiah 66:16<text:bookmark-end text:name="__RefHeading___isaiah_6616_1"/><text:bookmark-end text:name="isaiah_6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y fire will the LORD enter into judgment, and by his sword, with all flesh; and those slain by the LORD shall be man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th fire and with his sword the LORD will execute judgment upon all men, and many will be those slain by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punish the world by fire and by his sword. He will judge the earth, and many will be killed by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τραυματί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by fire and by his sword will the LORD plead with all flesh: and the slain of the LORD shall be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5" text:style-name="Internet_20_link" text:visited-style-name="Visited_20_Internet_20_Link">Isaiah 66:15</text:a> ← Isaiah 66:16 → <text:a xlink:type="simple" xlink:href="https://groveserver.com/bible/doku.php?id=isaiah_66:17" text:style-name="Internet_20_link" text:visited-style-name="Visited_20_Internet_20_Link">Isaiah 6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2:20</meta:creation-date>
    <dc:creator>Generated</dc:creator>
    <dc:date>2025-11-03T13::22:20</dc:date>
    <dc:language>en-US</dc:language>
    <meta:editing-cycles>1</meta:editing-cycles>
    <meta:editing-duration>PT0S</meta:editing-duration>
    <dc:title>isaiah_66:16</dc:title>
  </office:meta>
</office:document-meta>
</file>