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18"/><text:bookmark-start text:name="__RefHeading___isaiah_6618_1"/><text:bookmark-start text:name="isaiah_6618"/>Isaiah 66:18<text:bookmark-end text:name="__RefHeading___isaiah_6618_1"/><text:bookmark-end text:name="isaiah_6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I know their works and their thoughts, and the time is coming to gather all nations and tongues. And they shall come and shall see my glo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I, because of their actions and their imaginations, am about to come and gather all nations and tongues, and they will come and see my glo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can see what they are doing, and I know what they are thinking. So I will gather all nations and peoples together, and they will see my gl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ἀγὼ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know their works and their thoughts: it shall come, that I will gather all nations and tongues; and they shall come, and see my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17" text:style-name="Internet_20_link" text:visited-style-name="Visited_20_Internet_20_Link">Isaiah 66:17</text:a> ← Isaiah 66:18 → <text:a xlink:type="simple" xlink:href="https://groveserver.com/bible/doku.php?id=isaiah_66:19" text:style-name="Internet_20_link" text:visited-style-name="Visited_20_Internet_20_Link">Isaiah 6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00</meta:creation-date>
    <dc:creator>Generated</dc:creator>
    <dc:date>2025-11-10T19::27:00</dc:date>
    <dc:language>en-US</dc:language>
    <meta:editing-cycles>1</meta:editing-cycles>
    <meta:editing-duration>PT0S</meta:editing-duration>
    <dc:title>isaiah_66:18</dc:title>
  </office:meta>
</office:document-meta>
</file>