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2"/><text:bookmark-start text:name="__RefHeading___isaiah_662_1"/><text:bookmark-start text:name="isaiah_662"/>Isaiah 66:2<text:bookmark-end text:name="__RefHeading___isaiah_662_1"/><text:bookmark-end text:name="isaiah_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se things my hand has made, and so all these things came to be, declares the LORD. But this is the one to whom I will look: he who is humble and contrite in spirit and trembles at my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not my hand made all these things, and so they came into being?“ declares the LORD. “This is the one I esteem: he who is humble and contrite in spirit, and trembles at my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ands have made both heaven and earth; they and everything in them are mine. I, the LORD, have spoken! “I will bless those who have humble and contrite hearts, who tremble at my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ose things hath mine hand made, and all those things have been, saith the LORD: but to this man will I look, even to him that is poor and of a contrite spirit, and trembleth at m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1" text:style-name="Internet_20_link" text:visited-style-name="Visited_20_Internet_20_Link">Isaiah 66:1</text:a> ← Isaiah 66:2 → <text:a xlink:type="simple" xlink:href="https://groveserver.com/bible/doku.php?id=isaiah_66:3" text:style-name="Internet_20_link" text:visited-style-name="Visited_20_Internet_20_Link">Isaiah 6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02</meta:creation-date>
    <dc:creator>Generated</dc:creator>
    <dc:date>2025-11-08T15::11:02</dc:date>
    <dc:language>en-US</dc:language>
    <meta:editing-cycles>1</meta:editing-cycles>
    <meta:editing-duration>PT0S</meta:editing-duration>
    <dc:title>isaiah_66:2</dc:title>
  </office:meta>
</office:document-meta>
</file>