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21"/><text:bookmark-start text:name="__RefHeading___isaiah_6621_1"/><text:bookmark-start text:name="isaiah_6621"/>Isaiah 66:21<text:bookmark-end text:name="__RefHeading___isaiah_6621_1"/><text:bookmark-end text:name="isaiah_6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מֵהֶ֥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me of them also I will take for priests and for Levites, say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select some of them also to be priests and Levites,“ say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I will appoint some of them to be my priests and Levites. I, the LORD, have spok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Λευίτας εἶπε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also take of them for priests and for Levite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20" text:style-name="Internet_20_link" text:visited-style-name="Visited_20_Internet_20_Link">Isaiah 66:20</text:a> ← Isaiah 66:21 → <text:a xlink:type="simple" xlink:href="https://groveserver.com/bible/doku.php?id=isaiah_66:22" text:style-name="Internet_20_link" text:visited-style-name="Visited_20_Internet_20_Link">Isaiah 6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15</meta:creation-date>
    <dc:creator>Generated</dc:creator>
    <dc:date>2025-11-10T14::41:15</dc:date>
    <dc:language>en-US</dc:language>
    <meta:editing-cycles>1</meta:editing-cycles>
    <meta:editing-duration>PT0S</meta:editing-duration>
    <dc:title>isaiah_66:21</dc:title>
  </office:meta>
</office:document-meta>
</file>