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6:22"/><text:bookmark-start text:name="__RefHeading___isaiah_6622_1"/><text:bookmark-start text:name="isaiah_6622"/>Isaiah 66:22<text:bookmark-end text:name="__RefHeading___isaiah_6622_1"/><text:bookmark-end text:name="isaiah_6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as the new heavens and the new earth that I make shall remain before me, says the LORD, so shall your offspring and your name rem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 the new heavens and the new earth that I make will endure before me,” declares the LORD, “so will your name and descendants endu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s surely as my new heavens and earth will remain, so will you always be my people, with a name that will never disappear,”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οὕτω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s the new heavens and the new earth, which I will make, shall remain before me, saith the LORD, so shall your seed and your name rem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6:21" text:style-name="Internet_20_link" text:visited-style-name="Visited_20_Internet_20_Link">Isaiah 66:21</text:a> ← Isaiah 66:22 → <text:a xlink:type="simple" xlink:href="https://groveserver.com/bible/doku.php?id=isaiah_66:23" text:style-name="Internet_20_link" text:visited-style-name="Visited_20_Internet_20_Link">Isaiah 6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6" text:style-name="Internet_20_link" text:visited-style-name="Visited_20_Internet_20_Link">Isaiah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06</meta:creation-date>
    <dc:creator>Generated</dc:creator>
    <dc:date>2025-11-10T03::21:06</dc:date>
    <dc:language>en-US</dc:language>
    <meta:editing-cycles>1</meta:editing-cycles>
    <meta:editing-duration>PT0S</meta:editing-duration>
    <dc:title>isaiah_66:22</dc:title>
  </office:meta>
</office:document-meta>
</file>