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6:23"/><text:bookmark-start text:name="__RefHeading___isaiah_6623_1"/><text:bookmark-start text:name="isaiah_6623"/>Isaiah 66:23<text:bookmark-end text:name="__RefHeading___isaiah_6623_1"/><text:bookmark-end text:name="isaiah_6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new moon to new moon, and from Sabbath to Sabbath, all flesh shall come to worship before me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one New Moon to another and from one Sabbath to another, all mankind will come and bow down before me,“ say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humanity will come to worship me from week to week and from month to mon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Ιερουσαλημ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that from one new moon to another, and from one sabbath to another, shall all flesh come to worship before m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6:22" text:style-name="Internet_20_link" text:visited-style-name="Visited_20_Internet_20_Link">Isaiah 66:22</text:a> ← Isaiah 66:23 → <text:a xlink:type="simple" xlink:href="https://groveserver.com/bible/doku.php?id=isaiah_66:24" text:style-name="Internet_20_link" text:visited-style-name="Visited_20_Internet_20_Link">Isaiah 6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6" text:style-name="Internet_20_link" text:visited-style-name="Visited_20_Internet_20_Link">Isaiah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33</meta:creation-date>
    <dc:creator>Generated</dc:creator>
    <dc:date>2025-11-10T22::10:33</dc:date>
    <dc:language>en-US</dc:language>
    <meta:editing-cycles>1</meta:editing-cycles>
    <meta:editing-duration>PT0S</meta:editing-duration>
    <dc:title>isaiah_66:23</dc:title>
  </office:meta>
</office:document-meta>
</file>