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6:6"/><text:bookmark-start text:name="__RefHeading___isaiah_666_1"/><text:bookmark-start text:name="isaiah_666"/>Isaiah 66:6<text:bookmark-end text:name="__RefHeading___isaiah_666_1"/><text:bookmark-end text:name="isaiah_6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 sound of an uproar from the city! A sound from the temple! The sound of the LORD, rendering recompense to his enemie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ar that uproar from the city, hear that noise from the temple! It is the sound of the LORD repaying his enemies all they deser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is all the commotion in the city? What is that terrible noise from the Temple? It is the voice of the LORD taking vengeance against his ene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voice of noise from the city, a voice from the temple, a voice of the LORD that rendereth recompence to his enem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6:5" text:style-name="Internet_20_link" text:visited-style-name="Visited_20_Internet_20_Link">Isaiah 66:5</text:a> ← Isaiah 66:6 → <text:a xlink:type="simple" xlink:href="https://groveserver.com/bible/doku.php?id=isaiah_66:7" text:style-name="Internet_20_link" text:visited-style-name="Visited_20_Internet_20_Link">Isaiah 6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6" text:style-name="Internet_20_link" text:visited-style-name="Visited_20_Internet_20_Link">Isaiah 6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7:47</meta:creation-date>
    <dc:creator>Generated</dc:creator>
    <dc:date>2025-11-09T02::47:47</dc:date>
    <dc:language>en-US</dc:language>
    <meta:editing-cycles>1</meta:editing-cycles>
    <meta:editing-duration>PT0S</meta:editing-duration>
    <dc:title>isaiah_66:6</dc:title>
  </office:meta>
</office:document-meta>
</file>