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66:7"/><text:bookmark-start text:name="__RefHeading___isaiah_667_1"/><text:bookmark-start text:name="isaiah_667"/>Isaiah 66:7<text:bookmark-end text:name="__RefHeading___isaiah_667_1"/><text:bookmark-end text:name="isaiah_6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ָ֖הּ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Before she was in labor she gave birth; before her pain came upon her she delivered a s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Before she goes into labor, she gives birth; before the pains come upon her, she delivers a s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Before the birth pains even begin, Jerusalem gives birth to a s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ἄρσε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fore she travailed, she brought forth; before her pain came, she was delivered of a man chil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66:6" text:style-name="Internet_20_link" text:visited-style-name="Visited_20_Internet_20_Link">Isaiah 66:6</text:a> ← Isaiah 66:7 → <text:a xlink:type="simple" xlink:href="https://groveserver.com/bible/doku.php?id=isaiah_66:8" text:style-name="Internet_20_link" text:visited-style-name="Visited_20_Internet_20_Link">Isaiah 66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66" text:style-name="Internet_20_link" text:visited-style-name="Visited_20_Internet_20_Link">Isaiah 6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38:52</meta:creation-date>
    <dc:creator>Generated</dc:creator>
    <dc:date>2025-11-10T19::38:52</dc:date>
    <dc:language>en-US</dc:language>
    <meta:editing-cycles>1</meta:editing-cycles>
    <meta:editing-duration>PT0S</meta:editing-duration>
    <dc:title>isaiah_66:7</dc:title>
  </office:meta>
</office:document-meta>
</file>