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8:nlt"/>Who has ever seen anything as strange as this? Who ever heard of such a thing? Has a nation ever been born in a single day? Has a country ever come forth in a mere moment? But by the time Jerusalem's birth pains begin, her children will be 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7</meta:creation-date>
    <dc:creator>Generated</dc:creator>
    <dc:date>2025-11-07T05::23:17</dc:date>
    <dc:language>en-US</dc:language>
    <meta:editing-cycles>1</meta:editing-cycles>
    <meta:editing-duration>PT0S</meta:editing-duration>
    <dc:title>isaiah_66:8:nlt</dc:title>
  </office:meta>
</office:document-meta>
</file>