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9"/><text:bookmark-start text:name="__RefHeading___isaiah_669_1"/><text:bookmark-start text:name="isaiah_669"/>Isaiah 66:9<text:bookmark-end text:name="__RefHeading___isaiah_669_1"/><text:bookmark-end text:name="isaiah_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bring to the point of birth and not cause to bring forth?“ says the LORD; “shall I, who cause to bring forth, shut the womb?” says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I bring to the moment of birth and not give delivery?“ says the LORD. “Do I close up the womb when I bring to delivery?” says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uld I ever bring this nation to the point of birth and then not deliver it?“ asks the LORD. “No! I would never keep this nation from being born,” says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      στεῖραν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bring to the birth, and not cause to bring forth? saith the LORD: shall I cause to bring forth, and shut the womb? saith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8" text:style-name="Internet_20_link" text:visited-style-name="Visited_20_Internet_20_Link">Isaiah 66:8</text:a> ← Isaiah 66:9 → <text:a xlink:type="simple" xlink:href="https://groveserver.com/bible/doku.php?id=isaiah_66:10" text:style-name="Internet_20_link" text:visited-style-name="Visited_20_Internet_20_Link">Isaiah 6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35</meta:creation-date>
    <dc:creator>Generated</dc:creator>
    <dc:date>2025-11-04T13::51:35</dc:date>
    <dc:language>en-US</dc:language>
    <meta:editing-cycles>1</meta:editing-cycles>
    <meta:editing-duration>PT0S</meta:editing-duration>
    <dc:title>isaiah_66:9</dc:title>
  </office:meta>
</office:document-meta>
</file>