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7:10"/><text:bookmark-start text:name="__RefHeading___isaiah_710_1"/><text:bookmark-start text:name="isaiah_710"/>Isaiah 7:10<text:bookmark-end text:name="__RefHeading___isaiah_710_1"/><text:bookmark-end text:name="isaiah_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gain the LORD spoke to Ahaz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gain the LORD spoke to Ahaz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ter, the LORD sent this message to King Ahaz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χαζ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 LORD spake again unto Ahaz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7:9" text:style-name="Internet_20_link" text:visited-style-name="Visited_20_Internet_20_Link">Isaiah 7:9</text:a> ← Isaiah 7:10 → <text:a xlink:type="simple" xlink:href="https://groveserver.com/bible/doku.php?id=isaiah_7:11" text:style-name="Internet_20_link" text:visited-style-name="Visited_20_Internet_20_Link">Isaiah 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7" text:style-name="Internet_20_link" text:visited-style-name="Visited_20_Internet_20_Link">Isa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59</meta:creation-date>
    <dc:creator>Generated</dc:creator>
    <dc:date>2025-11-11T11::30:59</dc:date>
    <dc:language>en-US</dc:language>
    <meta:editing-cycles>1</meta:editing-cycles>
    <meta:editing-duration>PT0S</meta:editing-duration>
    <dc:title>isaiah_7:10</dc:title>
  </office:meta>
</office:document-meta>
</file>