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7:11"/><text:bookmark-start text:name="__RefHeading___isaiah_711_1"/><text:bookmark-start text:name="isaiah_711"/>Isaiah 7:11<text:bookmark-end text:name="__RefHeading___isaiah_711_1"/><text:bookmark-end text:name="isaiah_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ְךָ֣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sk a sign of the LORD your God; let it be deep as Sheol or high as heave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sk the LORD your God for a sign, whether in the deepest depths or in the highest height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sk the LORD your God for a sign of confirmation, Ahaz. Make it as difficult as you want– as high as heaven or as deep as the place of the dead. 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k thee a sign of the LORD thy God; ask it either in the depth, or in the height abo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7:10" text:style-name="Internet_20_link" text:visited-style-name="Visited_20_Internet_20_Link">Isaiah 7:10</text:a> ← Isaiah 7:11 → <text:a xlink:type="simple" xlink:href="https://groveserver.com/bible/doku.php?id=isaiah_7:12" text:style-name="Internet_20_link" text:visited-style-name="Visited_20_Internet_20_Link">Isaiah 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7" text:style-name="Internet_20_link" text:visited-style-name="Visited_20_Internet_20_Link">Isa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2:47</meta:creation-date>
    <dc:creator>Generated</dc:creator>
    <dc:date>2025-11-10T14::42:47</dc:date>
    <dc:language>en-US</dc:language>
    <meta:editing-cycles>1</meta:editing-cycles>
    <meta:editing-duration>PT0S</meta:editing-duration>
    <dc:title>isaiah_7:11</dc:title>
  </office:meta>
</office:document-meta>
</file>