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7:12"/><text:bookmark-start text:name="__RefHeading___isaiah_712_1"/><text:bookmark-start text:name="isaiah_712"/>Isaiah 7:12<text:bookmark-end text:name="__RefHeading___isaiah_712_1"/><text:bookmark-end text:name="isaiah_7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Ahaz said, “I will not ask, and I will not put the LORD to the test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Ahaz said, “I will not ask; I will not put the LORD to the test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king refused. “No,” he said, “I will not test the LORD like that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Αχαζ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Ahaz said, I will not ask, neither will I tempt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7:11" text:style-name="Internet_20_link" text:visited-style-name="Visited_20_Internet_20_Link">Isaiah 7:11</text:a> ← Isaiah 7:12 → <text:a xlink:type="simple" xlink:href="https://groveserver.com/bible/doku.php?id=isaiah_7:13" text:style-name="Internet_20_link" text:visited-style-name="Visited_20_Internet_20_Link">Isaiah 7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7" text:style-name="Internet_20_link" text:visited-style-name="Visited_20_Internet_20_Link">Isa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4:52</meta:creation-date>
    <dc:creator>Generated</dc:creator>
    <dc:date>2025-11-09T21::44:52</dc:date>
    <dc:language>en-US</dc:language>
    <meta:editing-cycles>1</meta:editing-cycles>
    <meta:editing-duration>PT0S</meta:editing-duration>
    <dc:title>isaiah_7:12</dc:title>
  </office:meta>
</office:document-meta>
</file>