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7:13"/><text:bookmark-start text:name="__RefHeading___isaiah_713_1"/><text:bookmark-start text:name="isaiah_713"/>Isaiah 7:13<text:bookmark-end text:name="__RefHeading___isaiah_713_1"/><text:bookmark-end text:name="isaiah_7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aid, “Hear then, O house of David! Is it too little for you to weary men, that you weary my God also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Isaiah said, “Hear now, you house of David! Is it not enough to try the patience of men? Will you try the patience of my God also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Isaiah said, “Listen well, you royal family of David! Isn't it enough to exhaust human patience? Must you exhaust the patience of my God as well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Δαυιδ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, Hear ye now, O house of David; Is it a small thing for you to weary men, but will ye weary my God also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7:12" text:style-name="Internet_20_link" text:visited-style-name="Visited_20_Internet_20_Link">Isaiah 7:12</text:a> ← Isaiah 7:13 → <text:a xlink:type="simple" xlink:href="https://groveserver.com/bible/doku.php?id=isaiah_7:14" text:style-name="Internet_20_link" text:visited-style-name="Visited_20_Internet_20_Link">Isaiah 7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7" text:style-name="Internet_20_link" text:visited-style-name="Visited_20_Internet_20_Link">Isa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09:51</meta:creation-date>
    <dc:creator>Generated</dc:creator>
    <dc:date>2025-11-08T02::09:51</dc:date>
    <dc:language>en-US</dc:language>
    <meta:editing-cycles>1</meta:editing-cycles>
    <meta:editing-duration>PT0S</meta:editing-duration>
    <dc:title>isaiah_7:13</dc:title>
  </office:meta>
</office:document-meta>
</file>